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mobiel onderzoekscentrum (bevolkingsonderzoek borstkanker) aan de achterzijde van Sportcentrum De Lunet, Amersfoortsestraatweg 1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5:18 van de Algemene Plaatselijke Verordening Gooise Meren 2020 (APV) voor het plaatsen van een mobiel onderzoekscentrum (bevolkingsonderzoek borstkanker) aan de achterzijde van Sportcentrum De Lunet, Amersfoortsestraatweg 16, 1411 HD te Naarden. </text:p>
            <text:p text:style-name="common-al">De vergunning voor de standplaats geldt voor de periode van 1 april 2023 tot en met 29 juni 2023. </text:p>
            <text:p text:style-name="common-al">(verzonden: 20 maart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22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9776</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776</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776</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een mobiel onderzoekscentrum (bevolkingsonderzoek borstkanker) aan de achterzijde van Sportcentrum De Lunet, Amersfoortsestraatweg 16 te Naarden</meta:user-defined>
    <meta:user-defined meta:name="DCTERMS.W3CDTF/DCTERMS.available">2023-03-24</meta:user-defined>
    <meta:user-defined meta:name="DCTERMS.W3CDTF/OVERHEIDop.jaargang">2023</meta:user-defined>
    <meta:user-defined meta:name="OVERHEIDop.publicationIssue">129776</meta:user-defined>
    <meta:user-defined meta:name="OVERHEIDop.GmbID/DC.identifier">gmb-2023-129776</meta:user-defined>
    <meta:user-defined meta:name="OVERHEIDop.versieInformatie"/>
  </office:meta>
</office:document-meta>
</file>