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agstraat 2, 5374 C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3-2023 een aanvraag omgevingsvergunning ontvangen.</text:p>
            <text:p text:style-name="common-al">Het betreft een aanvraag op locatie Haagstraat 2 Schaijk (kadastraal bekend SCH03 C1962) met omschrijving "kappen van een dubbelstammige esdoorn".</text:p>
            <text:p text:style-name="common-al">De zaak is geregistreerd onder nummer 21852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976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18522023</meta:user-defined>
    <meta:user-defined meta:name="DCTERMS.abstract">kappen van een dubbelstammige esdoorn</meta:user-defined>
    <dc:language>nl</dc:language>
    <meta:user-defined meta:name="OVERHEIDop.locatietype/OVERHEIDop.gebiedsmarkering">Punt</meta:user-defined>
    <meta:user-defined meta:name="DC.title">Ingediende aanvraag omgevingsvergunning Haagstraat 2, 5374 CT Schaij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69</meta:user-defined>
    <meta:user-defined meta:name="OVERHEIDop.GmbID/DC.identifier">gmb-2023-129769</meta:user-defined>
    <meta:user-defined meta:name="OVERHEIDop.versieInformatie"/>
  </office:meta>
</office:document-meta>
</file>