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eeksewe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eekseweg 31</text:p>
            <text:p text:style-name="common-al">Omschrijving: Plaatsen van een windturbine (7 kW molen)</text:p>
            <text:p text:style-name="common-al">Dossiernummer: 20230100</text:p>
            <text:p text:style-name="common-al">Datum indiening: 7-3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76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6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00</meta:user-defined>
    <meta:user-defined meta:name="DCTERMS.abstract">Plaatsen van een windturbine (7 kW molen)</meta:user-defined>
    <dc:language>nl</dc:language>
    <meta:user-defined meta:name="OVERHEIDop.locatietype/OVERHEIDop.gebiedsmarkering">Punt</meta:user-defined>
    <meta:user-defined meta:name="DC.title">Aanvraag omgevingsvergunning: Wehl, Beekseweg 31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67</meta:user-defined>
    <meta:user-defined meta:name="OVERHEIDop.GmbID/DC.identifier">gmb-2023-129767</meta:user-defined>
    <meta:user-defined meta:name="OVERHEIDop.versieInformatie"/>
  </office:meta>
</office:document-meta>
</file>