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Pieri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Pierikstraat 6</text:p>
            <text:p text:style-name="common-al">Omschrijving: Verbouwen van een woning naar 2 woningen</text:p>
            <text:p text:style-name="common-al">Dossiernummer: 20230095</text:p>
            <text:p text:style-name="common-al">Datum indiening: 6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6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5</meta:user-defined>
    <meta:user-defined meta:name="DCTERMS.abstract">Verbouwen van een woning naar 2 woningen</meta:user-defined>
    <dc:language>nl</dc:language>
    <meta:user-defined meta:name="OVERHEIDop.locatietype/OVERHEIDop.gebiedsmarkering">Punt</meta:user-defined>
    <meta:user-defined meta:name="DC.title">Aanvraag omgevingsvergunning: Gaanderen, Pierikstraat 6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63</meta:user-defined>
    <meta:user-defined meta:name="OVERHEIDop.GmbID/DC.identifier">gmb-2023-129763</meta:user-defined>
    <meta:user-defined meta:name="OVERHEIDop.versieInformatie"/>
  </office:meta>
</office:document-meta>
</file>