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1A , 7313 AN, Apeldoorn, het gebruik maken van het bijgebouw als b&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aart 2023 </text:p>
            <text:p text:style-name="common-al">Wabonummer: D23/0313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76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366</meta:user-defined>
    <dc:language>nl</dc:language>
    <meta:user-defined meta:name="OVERHEIDop.locatietype/OVERHEIDop.gebiedsmarkering">Adres</meta:user-defined>
    <meta:user-defined meta:name="DC.title">Aanvraag omgevingsvergunning 2e Beukenlaan 1A , 7313 AN, Apeldoorn, het gebruik maken van het bijgebouw als b&amp;b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60</meta:user-defined>
    <meta:user-defined meta:name="OVERHEIDop.GmbID/DC.identifier">gmb-2023-129760</meta:user-defined>
    <meta:user-defined meta:name="OVERHEIDop.versieInformatie"/>
  </office:meta>
</office:document-meta>
</file>