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Westerbr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Westerbroekstraat 10</text:p>
            <text:p text:style-name="common-al">Omschrijving: Aanpassen van de dakconstructie en diverse gevels</text:p>
            <text:p text:style-name="common-al">Dossiernummer: 20230113</text:p>
            <text:p text:style-name="common-al">Datum indiening: 14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5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3</meta:user-defined>
    <meta:user-defined meta:name="DCTERMS.abstract">Aanpassen van de dakconstructie en diverse gevels</meta:user-defined>
    <dc:language>nl</dc:language>
    <meta:user-defined meta:name="OVERHEIDop.locatietype/OVERHEIDop.gebiedsmarkering">Punt</meta:user-defined>
    <meta:user-defined meta:name="DC.title">Aanvraag omgevingsvergunning: Gaanderen, Westerbroekstraat 10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59</meta:user-defined>
    <meta:user-defined meta:name="OVERHEIDop.GmbID/DC.identifier">gmb-2023-129759</meta:user-defined>
    <meta:user-defined meta:name="OVERHEIDop.versieInformatie"/>
  </office:meta>
</office:document-meta>
</file>