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(acht) van Chaam </text:span>op 25 juli 2023 van 20:00 tot 04:00 en 26 juli 2023 van 09:30 tot 01:00 i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758</meta:user-defined>
    <meta:user-defined meta:name="OVERHEIDop.GmbID/DC.identifier">gmb-2023-129758</meta:user-defined>
    <meta:user-defined meta:name="OVERHEIDop.versieInformatie"/>
  </office:meta>
</office:document-meta>
</file>