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Terborgsewe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Terborgseweg 262</text:p>
            <text:p text:style-name="common-al">Omschrijving: Bouwen van een schuur</text:p>
            <text:p text:style-name="common-al">Dossiernummer: 20230111</text:p>
            <text:p text:style-name="common-al">Datum indiening: 14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1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Aanvraag omgevingsvergunning: Doetinchem, Oude Terborgseweg 26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53</meta:user-defined>
    <meta:user-defined meta:name="OVERHEIDop.GmbID/DC.identifier">gmb-2023-129753</meta:user-defined>
    <meta:user-defined meta:name="OVERHEIDop.versieInformatie"/>
  </office:meta>
</office:document-meta>
</file>