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wijzigen van de voorgevel en het slopen en herbouwen van het boenhok/klompenhok op locatie Beijerscheweg 65a, 2821 ND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03-2023 een besluit genomen op de reguliere aanvraag met zaaknummer 1931993615 voor een omgevingsvergunning voor het wijzigen van de voorgevel en sloop/nieuwbouw van het 'boenhok/klompenhok' op locatie Beijerscheweg 65a, 2821 ND Stolwij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975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5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5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931993615</meta:user-defined>
    <dc:language>nl</dc:language>
    <meta:user-defined meta:name="OVERHEIDop.locatietype/OVERHEIDop.gebiedsmarkering">Punt</meta:user-defined>
    <meta:user-defined meta:name="DC.title">Kennisgeving besluit op aanvraag voor een omgevingsvergunning voor het wijzigen van de voorgevel en het slopen en herbouwen van het boenhok/klompenhok op locatie Beijerscheweg 65a, 2821 ND Stolwijk</meta:user-defined>
    <meta:user-defined meta:name="DCTERMS.W3CDTF/DCTERMS.available">2023-03-24</meta:user-defined>
    <meta:user-defined meta:name="DCTERMS.W3CDTF/OVERHEIDop.jaargang">2023</meta:user-defined>
    <meta:user-defined meta:name="OVERHEIDop.publicationIssue">129751</meta:user-defined>
    <meta:user-defined meta:name="OVERHEIDop.GmbID/DC.identifier">gmb-2023-129751</meta:user-defined>
    <meta:user-defined meta:name="OVERHEIDop.versieInformatie"/>
  </office:meta>
</office:document-meta>
</file>