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speelnatuur, met het graven van een waterpartij, het verlengen van de bestaande kreek in het gebied en de aanleg van een trekvlot over de bestaande kreek in het Abtswoudse Bos ter hoogte van het SintMaartensrechtpad/ Vockestaertpad 2623XX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1-2023</text:p>
            <text:p text:style-name="common-al">Ter hoogte van Sint Maartensrechtpad /Vockestaertpad (Abtswoudse Bos) 2623XX Delft, het realiseren van speelnatuur, met het graven van een waterpartij, hetverlengen van de bestaande kreek in het gebied en de aanleg van een trekvlotover de bestaande kreek in het Abtswoudse Bos ter hoogte van het SintMaartensrechtpa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67</meta:user-defined>
    <meta:user-defined meta:name="DCTERMS.abstract">Aanleg speelnatuur Abtswoudse Bos</meta:user-defined>
    <dc:language>nl</dc:language>
    <meta:user-defined meta:name="OVERHEIDop.locatietype/OVERHEIDop.gebiedsmarkering">Punt</meta:user-defined>
    <meta:user-defined meta:name="DC.title">Verlening omgevingsvergunning, het realiseren van speelnatuur, met het graven van een waterpartij, het verlengen van de bestaande kreek in het gebied en de aanleg van een trekvlot over de bestaande kreek in het Abtswoudse Bos ter hoogte van het SintMaartensrechtpad/ Vockestaertpad 2623XX Delft</meta:user-defined>
    <meta:user-defined meta:name="DCTERMS.W3CDTF/DCTERMS.available">2023-01-12</meta:user-defined>
    <meta:user-defined meta:name="DCTERMS.W3CDTF/OVERHEIDop.jaargang">2023</meta:user-defined>
    <meta:user-defined meta:name="OVERHEIDop.publicationIssue">12975</meta:user-defined>
    <meta:user-defined meta:name="OVERHEIDop.GmbID/DC.identifier">gmb-2023-12975</meta:user-defined>
    <meta:user-defined meta:name="OVERHEIDop.versieInformatie"/>
  </office:meta>
</office:document-meta>
</file>