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organiseren van de Heropening van de Vlietla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vergunning verleend op grond van artikel: 2:25 van de Algemene Plaatselijke Verordening Gooise Meren 2020 (APV) voor: Het organiseren van de Heropening van de Vlietlaan. Het evenement vindt plaats op zaterdag 1 april 2023 van 12.00 uur tot 17.00 uur op locatie: Vlietlaan tussen kruising Olmenlaan en Nieuwe Englaan.</text:p>
            <text:p text:style-name="common-al">(verzonden: 16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74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APV vergunning voor het organiseren van de Heropening van de Vlietlaan te Bussum</meta:user-defined>
    <meta:user-defined meta:name="DCTERMS.W3CDTF/DCTERMS.available">2023-03-24</meta:user-defined>
    <meta:user-defined meta:name="DCTERMS.W3CDTF/OVERHEIDop.jaargang">2023</meta:user-defined>
    <meta:user-defined meta:name="OVERHEIDop.publicationIssue">129749</meta:user-defined>
    <meta:user-defined meta:name="OVERHEIDop.GmbID/DC.identifier">gmb-2023-129749</meta:user-defined>
    <meta:user-defined meta:name="OVERHEIDop.versieInformatie"/>
  </office:meta>
</office:document-meta>
</file>