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missie Innovatieregeling cultuurregio 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p text:style-name="al">- de gemeente Arnhem uitvoering geeft aan de "Innovatieregeling Cultuurregio 025" als penvoerder namens de Groene Metropool Regio Arnhem Nijmegen, waarbij zij middelen op een rechtmatige en transparante wijze wil verstrekken via een tijdelijke subsidieregeling; </text:p>
            <text:p text:style-name="al">- het wenselijk is dat de werkwijze van de externe commissie die aanvragen beoordeeld wordt vastgelegd, door onderstaande nadere regels vast te stellen;</text:p>
            <text:p text:style-name="al"/>
            <text:p text:style-name="al">Gelet op:</text:p>
            <text:p text:style-name="al">Artikel 84 van de gemeentewet;</text:p>
            <text:p text:style-name="al"/>
            <text:p text:style-name="al">BESLUIT:</text:p>
            <text:p text:style-name="al"/>
            <text:p text:style-name="al">vast te stellen</text:p>
            <text:p text:style-name="al"/>
            <text:p text:style-name="al">REGELING ADVIESCOMMISSIE INNOVATIEREGELING CULTUURREGIO 025</text:p>
            <text:p text:style-name="al">regelende de taak, de bevoegdheden, de samenstelling en de werkwijze van de</text:p>
            <text:p text:style-name="al">Commis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gripsbepaling</text:p>
          </text:section>
          <text:section text:name="artikel_id1-3-2-2-2" text:style-name="artikel">
            <text:p text:style-name="artikel_kop_titel"><text:span text:style-name="artikel_kop_label">Artikel</text:span> <text:span text:style-name="artikel_kop_nr">1</text:span> </text:p>
            <text:p text:style-name="al">Deze regeling verstaat onder:</text:p>
            <text:list text:style-name="id1-3-2-2-2-3">
              <text:list-item text:style-override="id1-3-2-2-2-3-1">
                <text:number>1.</text:number>
                <text:p text:style-name="al">commissie: de adviescommissie Innovatieregeling Cultuurregio 025, een commissie in de zin van artikel 84 Gemeentewet, ingesteld bij besluit van het college d.d. 21 maart 2023;</text:p>
              </text:list-item>
              <text:list-item text:style-override="id1-3-2-2-2-3-2">
                <text:number>2.</text:number>
                <text:p text:style-name="al">het college: het college van burgemeester en wethouders van de gemeente Arnhem;</text:p>
              </text:list-item>
              <text:list-item text:style-override="id1-3-2-2-2-3-3">
                <text:number>3.</text:number>
                <text:p text:style-name="al">Cultuurregio 025: Dit is de cultuurregio bestaand uit de gemeenten Arnhem, Berg en Dal, Beuningen, Duiven, Doesburg, Druten, Heumen, Lingewaard, Nijmegen, Overbetuwe, Renkum, Rheden, Rozendaal, Westervoort, Wijchen en Zevenaar.</text:p>
              </text:list-item>
            </text:list>
            <text:p text:style-name="al">Werkterrein, taken en bevoegdheden</text:p>
          </text:section>
          <text:section text:name="artikel_id1-3-2-2-3" text:style-name="artikel">
            <text:p text:style-name="artikel_kop_titel"><text:span text:style-name="artikel_kop_label">Artikel</text:span> <text:span text:style-name="artikel_kop_nr">2</text:span> </text:p>
            <text:p text:style-name="al">De commissie heeft tot taak, namens de Groene Metropool Regio, het college te adviseren ter zake van de uitvoering van de tijdelijke subsidieregeling Innovatieregeling Cultuurregio 025.</text:p>
            <text:p text:style-name="al"/>
            <text:p text:style-name="al">Samenstelling en zittingsduur</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commissie telt maximaal vijf leden, waaronder de voorzitter en de vice-voorzitter.</text:p>
              </text:list-item>
              <text:list-item text:style-override="id1-3-2-2-4-2-2">
                <text:number>2.</text:number>
                <text:p text:style-name="al">In de commissie hebben zitting:</text:p>
                <text:list text:style-name="id1-3-2-2-4-2-2-3">
                  <text:list-item text:style-override="id1-3-2-2-4-2-2-3-1">
                    <text:number>a.</text:number>
                    <text:p text:style-name="al">een onafhankelijke voorzitter die niet gelieerd is aan een gemeentelijke organisatie uit de Cultuurregio 025 en niet aan een Cultuurregio 025 (door één van de gemeenten van Cultuurregio 025 gesubsidieerde) culturele instelling;</text:p>
                  </text:list-item>
                  <text:list-item text:style-override="id1-3-2-2-4-2-2-3-2">
                    <text:number>b.</text:number>
                    <text:p text:style-name="al">commissieleden die niet gelieerd zijn aan een gemeentelijke organisatie uit de Cultuurregio 025 en die niet gelieerd zijn aan een Cultuurregio 025 (door één van de gemeenten van Cultuurregio 025 gesubsidieerde) culturele instelling.</text:p>
                  </text:list-item>
                </text:list>
              </text:list-item>
              <text:list-item text:style-override="id1-3-2-2-4-2-3">
                <text:number>3.</text:number>
                <text:p text:style-name="al">De leden van de commissie kiezen een vice-voorzitter uit hun midden.</text:p>
              </text:list-item>
              <text:list-item text:style-override="id1-3-2-2-4-2-4">
                <text:number>4.</text:number>
                <text:p text:style-name="al">De leden van de commissie worden door het college benoemd.</text:p>
              </text:list-item>
              <text:list-item text:style-override="id1-3-2-2-4-2-5">
                <text:number>5.</text:number>
                <text:p text:style-name="al">Het secretariaat berust bij de Groene Metropool Regio.</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e benoeming van de leden van de commissie, genoemd in artikel 3, lid 2 geschiedt voor de periode van aanstelling tot en met 31 december 2023. </text:p>
          </text:section>
          <text:section text:name="artikel_id1-3-2-2-6" text:style-name="artikel">
            <text:p text:style-name="artikel_kop_titel"><text:span text:style-name="artikel_kop_label">Artikel</text:span> <text:span text:style-name="artikel_kop_nr">5</text:span> </text:p>
            <text:p text:style-name="al">De leden van de commissie, kunnen te allen tijde ontslag nemen. Het hiervoor bedoeld lid dat ontslag neemt, blijft, indien dit naar mening van de commissie mogelijk is, lid van de commissie totdat zijn opvolger de benoeming heeft aanvaard.</text:p>
          </text:section>
          <text:section text:name="artikel_id1-3-2-2-7" text:style-name="artikel">
            <text:p text:style-name="artikel_kop_titel"><text:span text:style-name="artikel_kop_label">Artikel</text:span> <text:span text:style-name="artikel_kop_nr">6</text:span> </text:p>
            <text:p text:style-name="al">Behalve door beëindiging van de zittingsduur of door ontslagname kan het lidmaatschap ook eindigen door overlijden of ontslag door het college.</text:p>
            <text:p text:style-name="al"/>
            <text:p text:style-name="al">Werkwijze</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e commissie vergadert minstens driemaal en maximaal tienmaal, waarbij in ieder geval rekening wordt gehouden en uitvoering wordt gegeven aan de taak om te adviseren in het kader van deze subsidieregeling. </text:p>
              </text:list-item>
              <text:list-item text:style-override="id1-3-2-2-8-2-2">
                <text:number>2.</text:number>
                <text:p text:style-name="al">De vergaderingen worden door de voorzitter belegd. Deze zorgt dat ieder lid in de regel 2 weken voor het houden van de vergadering hiertoe schriftelijk wordt opgeroepen. Hierbij dienen de te behandelen onderwerpen zoveel mogelijk vermeld te worden.</text:p>
              </text:list-item>
              <text:list-item text:style-override="id1-3-2-2-8-2-3">
                <text:number>3.</text:number>
                <text:p text:style-name="al">Indien noodzakelijk worden uit de commissie subcommissies samengesteld ter preadvisering van voorkomende projecten. De commissie beslist hierover bij meerderheid van stemmen.</text:p>
              </text:list-item>
              <text:list-item text:style-override="id1-3-2-2-8-2-4">
                <text:number>4.</text:number>
                <text:p text:style-name="al">De leden van de commissie ontvangen een vacatievergoeding van € 200,- per vergadering (uitgaande van 1 dagdeel van 4 uur) en de voorzitter ontvangt € 250,- per vergadering (uitgaande van 1 dagdeel van 4 uur). Dit is inclusief voorbereiding/leestijd. Daarnaast geldt een reiskostenvergoeding.</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De vergadering van de commissie wordt niet gehouden indien blijkt dat niet meer dan twee van het aantal zitting hebbende leden is opgekomen.</text:p>
              </text:list-item>
              <text:list-item text:style-override="id1-3-2-2-9-2-2">
                <text:number>2.</text:number>
                <text:p text:style-name="al">Wanneer het in het eerste lid vereiste aantal leden niet is opgekomen, kan door de voorzitter, met een tussentijd van ten minste 24 uur, een nieuwe vergadering belegd worden, waarin de aanwezige leden beraadslagen en besluiten over de aanhangige onderwerpen.</text:p>
              </text:list-item>
            </text:list>
          </text:section>
          <text:section text:name="artikel_id1-3-2-2-10" text:style-name="artikel">
            <text:p text:style-name="artikel_kop_titel"><text:span text:style-name="artikel_kop_label">Artikel</text:span> <text:span text:style-name="artikel_kop_nr">9</text:span> </text:p>
            <text:p text:style-name="al">Indien de voorzitter of ten minste drie leden dat nodig achten wordt binnen veertien dagen, met inachtneming van het bepaalde in artikel 8, een vergadering belegd.</text:p>
          </text:section>
          <text:section text:name="artikel_id1-3-2-2-11" text:style-name="artikel">
            <text:p text:style-name="artikel_kop_titel"><text:span text:style-name="artikel_kop_label">Artikel</text:span> <text:span text:style-name="artikel_kop_nr">10</text:span> </text:p>
            <text:p text:style-name="al">De commissie adviseert op de wijze beschreven in de Innovatieregeling Cultuurregio 025. </text:p>
            <text:p text:style-name="al"/>
            <text:p text:style-name="al">Werkzaamheden</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Adviseren van initiatiefnemers die hun projectidee komen pitchen (in april). Initiatiefnemers pitchen het projectidee tijdens een live ontmoeting voor de adviescommissie. De commissieleden geven feedback op het voorstel, bijvoorbeeld hoe het aan te scherpen en/of te verbeteren. De initiatiefnemers kunnen de feedback verwerken in het projectvoorstel. </text:p>
              </text:list-item>
              <text:list-item text:style-override="id1-3-2-2-12-2-2">
                <text:number>2.</text:number>
                <text:p text:style-name="al">Beoordeling van de aanvragen (projectvoorstellen) en advisering voor toekennen van subsidies aan het college (juli/augustus). </text:p>
              </text:list-item>
              <text:list-item text:style-override="id1-3-2-2-12-2-3">
                <text:number>3.</text:number>
                <text:p text:style-name="al">Evaluatie van het proces. De commissie stelt na afloop van de toekenningen een evaluatierapport op waarin het rapporteert hoe het proces verlopen is, en geeft aanbevelingen. Aan de hand van dit evaluatierapport vindt met de Groene Metropool Regio een afrondend gesprek plaats. (november/december 2023). </text:p>
              </text:list-item>
            </text:list>
            <text:p text:style-name="al"/>
            <text:p text:style-name="al">Openbaarheid en geheimhouding</text:p>
          </text:section>
          <text:section text:name="artikel_id1-3-2-2-13" text:style-name="artikel">
            <text:p text:style-name="artikel_kop_titel"><text:span text:style-name="artikel_kop_label">Artikel</text:span> <text:span text:style-name="artikel_kop_nr">12</text:span> </text:p>
            <text:p text:style-name="al">De vergaderingen van de commissie zijn niet openbaar.</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Het verslag van de vergaderingen wordt toegezonden aan leden van de commissie en aan de Groene Metropool Regio. De verslagen zijn niet openbaar.</text:p>
              </text:list-item>
              <text:list-item text:style-override="id1-3-2-2-14-2-2">
                <text:number>2.</text:number>
                <text:p text:style-name="al">De aan het college uitgebrachte schriftelijke adviezen zijn openbaar, tenzij de commissie of de voorzitter uitdrukkelijk anders heeft bepaald.</text:p>
              </text:list-item>
            </text:list>
          </text:section>
          <text:section text:name="artikel_id1-3-2-2-15" text:style-name="artikel">
            <text:p text:style-name="artikel_kop_titel"><text:span text:style-name="artikel_kop_label">Artikel</text:span> <text:span text:style-name="artikel_kop_nr">14</text:span> </text:p>
            <text:p text:style-name="al">In aangelegenheden betreffende de commissie, waarin deze verordening niet voorziet, evenals bij gerezen geschillen aangaande de commissie, beslist het college, de commissie en de Groene Metropool Regio gehoord hebbende.</text:p>
            <text:p text:style-name="al"/>
            <text:p text:style-name="al">Slotbepaling</text:p>
          </text:section>
          <text:section text:name="artikel_id1-3-2-2-16" text:style-name="artikel">
            <text:p text:style-name="artikel_kop_titel"><text:span text:style-name="artikel_kop_label">Artikel</text:span> <text:span text:style-name="artikel_kop_nr">15</text:span> </text:p>
            <text:p text:style-name="al">1. Deze regeling treedt in werking op 21-03-2023 en vervalt op 31-12-2023.</text:p>
            <text:p text:style-name="al">2. Deze regeling kan worden aangehaald als "Regeling Commissie Innovatieregeling cultuurregio 025".</text:p>
            <text:p text:style-name="al"/>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7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DC.source">artikel 84 van de Gemeentewet]|[1.0:c:BWBR0005416&amp;artikel=84&amp;g=2023-01-01</meta:user-defined>
    <meta:user-defined meta:name="OVERHEIDop.referentienummer">134336</meta:user-defined>
    <meta:user-defined meta:name="DCTERMS.alternative">Regeling Commissie Innovatieregeling cultuurregio 025</meta:user-defined>
    <dc:language>nl</dc:language>
    <meta:user-defined meta:name="OVERHEIDop.locatietype/OVERHEIDop.gebiedsmarkering">Gemeente</meta:user-defined>
    <meta:user-defined meta:name="DC.title">Regeling Commissie Innovatieregeling cultuurregio 025</meta:user-defined>
    <meta:user-defined meta:name="DCTERMS.W3CDTF/DCTERMS.available">2023-03-24</meta:user-defined>
    <meta:user-defined meta:name="DCTERMS.W3CDTF/OVERHEIDop.jaargang">2023</meta:user-defined>
    <meta:user-defined meta:name="OVERHEIDop.publicationIssue">129745</meta:user-defined>
    <meta:user-defined meta:name="OVERHEIDop.betreftRegeling">CVDR693994_1</meta:user-defined>
    <meta:user-defined meta:name="OVERHEIDop.GmbID/DC.identifier">gmb-2023-129745</meta:user-defined>
    <meta:user-defined meta:name="xs:date/OVERHEIDop.startdatum">2023-03-25</meta:user-defined>
    <meta:user-defined meta:name="xs:date/OVERHEIDop.einddatum">2024-01-01</meta:user-defined>
    <meta:user-defined meta:name="OVERHEIDop.versieInformatie"/>
  </office:meta>
</office:document-meta>
</file>