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dixi en een schaftwagen van 10 april t/m 23 juni 23 Angelinapolder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gelinapolder 159</text:p>
            <text:p text:style-name="common-al">Angelinapolder 159</text:p>
            <text:p text:style-name="common-al">
            <text:span text:style-name="nadrukvet">Omschrijving:  </text:span>plaatsen van een container, dixi en een schaftwagen van 10 april t/m 23 juni 23</text:p>
            <text:p text:style-name="common-al">
            
          </text:p>
            <text:p text:style-name="common-al">
            <text:span text:style-name="nadrukvet">Zaaknummer:</text:span>CLZ-APV2023-03-20-7f8a4cfd</text:p>
            <text:p text:style-name="common-al">
            <text:span text:style-name="nadrukvet">Datum besluit verzonden/bekendmaking: </text:span>22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3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3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3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0-7f8a4cf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dixi en een schaftwagen van 10 april t/m 23 juni 23 Angelinapolder 159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39</meta:user-defined>
    <meta:user-defined meta:name="OVERHEIDop.GmbID/DC.identifier">gmb-2023-129739</meta:user-defined>
    <meta:user-defined meta:name="OVERHEIDop.versieInformatie"/>
  </office:meta>
</office:document-meta>
</file>