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3 palen, Raadhuisstraat 7, 5854AX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3 palen aan Raadhuisstraat 7, 5854AX Bergen L</text:p>
            <text:p text:style-name="common-al"/>
            <text:p text:style-name="common-al">De gemeente Bergen (L) heeft op 21 maart 2023 een aanvraag voor een omgevingsvergunning ontvangen. De vergunning is aangevraagd voor plaatsen van 3 palen aan Raadhuisstraat 7, 5854AX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97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adhuisstraat 7, 5854AX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3 palen, Raadhuisstraat 7, 5854AX Bergen 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38</meta:user-defined>
    <meta:user-defined meta:name="OVERHEIDop.GmbID/DC.identifier">gmb-2023-129738</meta:user-defined>
    <meta:user-defined meta:name="OVERHEIDop.versieInformatie"/>
  </office:meta>
</office:document-meta>
</file>