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midte 47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ontwerpbesluit genomen op de aanvraag met zaaknummer OV-2022-6072 voor een Omgevingsvergunning op de locatie Smidte 47 Terwispel. In het ontwerpbesluit wordt de vergunning verleend. Het besluit betreft:</text:p>
            <text:p text:style-name="common-al">het wijzigen van het brandveiliggebrui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8 me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97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Smidte 47 Terwis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37</meta:user-defined>
    <meta:user-defined meta:name="OVERHEIDop.GmbID/DC.identifier">gmb-2023-129737</meta:user-defined>
    <meta:user-defined meta:name="OVERHEIDop.versieInformatie"/>
  </office:meta>
</office:document-meta>
</file>