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32  Nijmegen: melding activiteitenbesluit voor het repareren en onderhoud van lichte motervoertui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melding activiteitenbesluit voor het repareren en onderhoud van lichte motervoertuigen (Berg en Dalseweg 432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57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D6A9247-1404-40F0-BA25-A39C2D1011EA" xlink:type="simple">http://www.nijmegen.nl/vergunningpagina/?guid=DD6A9247-1404-40F0-BA25-A39C2D1011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3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432  Nijmegen: melding activiteitenbesluit voor het repareren en onderhoud van lichte motervoertuigen - meldingen - Melding ontvan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35</meta:user-defined>
    <meta:user-defined meta:name="OVERHEIDop.GmbID/DC.identifier">gmb-2023-129735</meta:user-defined>
    <meta:user-defined meta:name="OVERHEIDop.versieInformatie"/>
  </office:meta>
</office:document-meta>
</file>