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arts Kapelplein,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Twee parkeerplaatsen te reserveren voor de huisartsen aan het Kapelplein</text:p>
            <text:p text:style-name="common-al"/>
            <text:p text:style-name="tussenkopcur">
            <text:span text:style-name="nadrukvet">Motivering</text:span>
          </text:p>
            <text:p text:style-name="common-al">Best kent een aantal huisartsenpraktijken/gezondheidscentra. Huisartsen hebben naast hun reguliere werkzaamheden ook spoeddiensten. Hiervoor is het belangrijk dat zij snel kunnen vertrekken vanuit de praktijk. Om dit mede mogelijk te maken, kennen we aparte parkeerplaatsen voor artsen toe. Deze liggen dicht bij de praktijk.</text:p>
            <text:p text:style-name="common-al"/>
            <text:p text:style-name="common-al">Het gezondheidscentrum Kapelplein bestaat uit twee aparte huisartsenpraktijken. Deze functioneren los van elkaar en draaien onafhankelijk spoeddiensten. </text:p>
            <text:p text:style-name="common-al"/>
            <text:p text:style-name="common-al">Rond het Kapelplein is de parkeerdruk hoog. Dit behoort tot het centrumgebied en kent zowel kort als langparkeerplaatsen. Deze worden gebruikt door werknemers en bezoekers van het centrum en de naastgelegen voorzieningen. Door de hoge parkeerdruk is er geen garantie dat er dicht bij het gezondheidscentrum een parkeerplaats beschikbaar is voor de huisarts met spoeddienst. </text:p>
            <text:list text:style-name="id1-3-2-2-1-25">
              <text:list-item text:style-override="id1-3-2-2-1-25-1">
                <text:number/>
                <text:p text:style-name="al"/>
              </text:list-item>
            </text:list>
            <text:p text:style-name="common-al">Vanwege de beperkte parkeerduur in de parkeerschijfzone (maximaal 2 uren) en het feit dat spoedritten niet planbaar zijn, is parkeren in de parkeerschijfzone niet haalbaar. Dit omdat hier vaak langer dan 2 uren achtereen geparkeerd zal worden. Ook parkeren in de direct omgeving is niet mogelijk, omdat het gehele centrumgebied tot de parkeerschijfzone behoort.</text:p>
            <text:list text:style-name="id1-3-2-2-1-27">
              <text:list-item text:style-override="id1-3-2-2-1-27-1">
                <text:number/>
                <text:p text:style-name="al"/>
              </text:list-item>
            </text:list>
            <text:p text:style-name="common-al">De artsenparkeerplaats is alleen voor de huisartsen gereserveerd tijdens de openingstijden van de huisartsenpraktijk. Op deze manier kunnen de parkeerplaatsen buiten de openingstijden door een ieder worden gebruikt. De tijden dat de parkeerplaats voor de artsen is gereserveerd, wordt op het verkeersbord aangegeven.</text:p>
            <text:p text:style-name="common-al"/>
            <text:p text:style-name="tussenkopcur">
            <text:span text:style-name="nadrukvet">Belangenafweging</text:span>
          </text:p>
            <text:p text:style-name="common-al">Met de artsenparkeerplaatsen wordt een parkeerplaats in de directe omgeving van de praktijk gerealiseerd om bij spoedgevallen snel weg te kunnen zijn. Het belang van een parkeerplaats dichtbij de praktijk voor spoedgevallen is van een groter belang dan het behoud van twee openbare parkeerplaatsen binnen de parkeerschijfzone. </text:p>
            <text:p text:style-name="common-al"/>
            <text:p text:style-name="common-al">De parkeerplaatsen zijn alleen gereserveerd binnen de openingstijden van de praktijk. Buiten deze openingstijden zijn de parkeerplaatsen voor een ieder te gebruiken. Dit wordt door middel van onderborden aangegev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2">
              <text:list-item text:style-override="id1-3-2-2-1-42-1">
                <text:number>1.</text:number>
                <text:p text:style-name="al">Twee parkeerplaatsen te reserveren voor huisartsen op het Kapelplein tijdens de openingstijden van de praktijk door middel van het plaatsen van verkeersbord E04 met daaronder het onderbord ‘’arts’’ met de venstertijden/openingstijden van de praktijk;</text:p>
              </text:list-item>
              <text:list-item text:style-override="id1-3-2-2-1-42-2">
                <text:number>2.</text:number>
                <text:p text:style-name="al">Een en ander overeenkomstig de bij dit besluit behorende tekening;</text:p>
              </text:list-item>
              <text:list-item text:style-override="id1-3-2-2-1-4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2-4">
                <text:number>4.</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2-03-2023</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97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arts - Kapelplein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arts Kapelplein Best</meta:user-defined>
    <meta:user-defined meta:name="OVERHEIDop.verkeersbordcode">E4</meta:user-defined>
    <dc:language>nl</dc:language>
    <meta:user-defined meta:name="OVERHEIDop.locatietype/OVERHEIDop.gebiedsmarkering">Punt</meta:user-defined>
    <meta:user-defined meta:name="DC.title">Verkeersbesluit – Reserveren parkeerplaatsen arts Kapelplein, Best</meta:user-defined>
    <meta:user-defined meta:name="DCTERMS.W3CDTF/DCTERMS.available">2023-03-24</meta:user-defined>
    <meta:user-defined meta:name="OVERHEIDop.externeBijlage">Tekening bij besluit|exb-2023-14837</meta:user-defined>
    <meta:user-defined meta:name="DCTERMS.W3CDTF/OVERHEIDop.jaargang">2023</meta:user-defined>
    <meta:user-defined meta:name="OVERHEIDop.publicationIssue">129731</meta:user-defined>
    <meta:user-defined meta:name="OVERHEIDop.GmbID/DC.identifier">gmb-2023-129731</meta:user-defined>
    <meta:user-defined meta:name="OVERHEIDop.versieInformatie"/>
  </office:meta>
</office:document-meta>
</file>