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3-2023 hebben wij een reguliere omgevingsvergunning verleend voor Het bouwen van een woning op het adres Bolscher ong. (kavel 59) in Hengevelde, Straatnaam Ambt-Delden K 2209 . Deze vergunning staat ingeschreven onder zaaknummer 00003916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972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2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2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91643</meta:user-defined>
    <meta:user-defined meta:name="DCTERMS.abstract">Het bouwen van een woning Bolscher kavel 59</meta:user-defined>
    <dc:language>nl</dc:language>
    <meta:user-defined meta:name="OVERHEIDop.locatietype/OVERHEIDop.gebiedsmarkering">Punt</meta:user-defined>
    <meta:user-defined meta:name="DC.title">Op 22-03-2023 hebben wij een reguliere omgevingsvergunning verleend voor Het bouwen van een woning op het adres Bolscher ong. (kavel 59) in Hengevelde, Straatnaam Ambt-Delden K 2209 . Deze vergunning staat ingeschreven onder zaaknummer 0000391643.</meta:user-defined>
    <meta:user-defined meta:name="DCTERMS.W3CDTF/DCTERMS.available">2023-03-24</meta:user-defined>
    <meta:user-defined meta:name="DCTERMS.W3CDTF/OVERHEIDop.jaargang">2023</meta:user-defined>
    <meta:user-defined meta:name="OVERHEIDop.publicationIssue">129728</meta:user-defined>
    <meta:user-defined meta:name="OVERHEIDop.GmbID/DC.identifier">gmb-2023-129728</meta:user-defined>
    <meta:user-defined meta:name="OVERHEIDop.versieInformatie"/>
  </office:meta>
</office:document-meta>
</file>