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vergunningsvrij evenement  voor  het organiseren van een garage sale op 26 maart 2023 op locatie Meirseweg 33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4 maart 2023 een melding ontvangen, geregistreerd onder zaaknummer Z23-001575, voor het organiseren van een garage sale op 26 maart 2023 op locatie Meirseweg 33 in Zundert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in te zien, dan kunt u mailen naar gemeente@zundert.nl o.v.v. publicatie Z23-001575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2972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2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2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 melding vergunningsvrij evenement  voor  het organiseren van een garage sale op 26 maart 2023 op locatie Meirseweg 33 in Zunder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22</meta:user-defined>
    <meta:user-defined meta:name="OVERHEIDop.GmbID/DC.identifier">gmb-2023-129722</meta:user-defined>
    <meta:user-defined meta:name="OVERHEIDop.versieInformatie"/>
  </office:meta>
</office:document-meta>
</file>