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2A, 7361 CW Beekbergen, het verlengen van omgevingsvergunning D22/029491 (het verbouwen van een bijgebouw tot tijdelijke huisvest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3 </text:p>
            <text:p text:style-name="common-al">Wabonummer: D23/0309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97</meta:user-defined>
    <dc:language>nl</dc:language>
    <meta:user-defined meta:name="OVERHEIDop.locatietype/OVERHEIDop.gebiedsmarkering">Adres</meta:user-defined>
    <meta:user-defined meta:name="DC.title">Aanvraag omgevingsvergunning Engelanderweg 62A, 7361 CW Beekbergen, het verlengen van omgevingsvergunning D22/029491 (het verbouwen van een bijgebouw tot tijdelijke huisvesting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72</meta:user-defined>
    <meta:user-defined meta:name="OVERHEIDop.GmbID/DC.identifier">gmb-2023-12972</meta:user-defined>
    <meta:user-defined meta:name="OVERHEIDop.versieInformatie"/>
  </office:meta>
</office:document-meta>
</file>