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2 WONINGEN EN 2 BIJGEBOUWEN, PRINSES MARIJKELAAN T.O. NR. 1 ORANJE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2 woningen en 2 bijgebouwen op het perceel Prinses Marijkelaan tegen over nummer 1 te Oranjewoud  (20-03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971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1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1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2 WONINGEN EN 2 BIJGEBOUWEN, PRINSES MARIJKELAAN T.O. NR. 1 ORANJEWOUD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716</meta:user-defined>
    <meta:user-defined meta:name="OVERHEIDop.GmbID/DC.identifier">gmb-2023-129716</meta:user-defined>
    <meta:user-defined meta:name="OVERHEIDop.versieInformatie"/>
  </office:meta>
</office:document-meta>
</file>