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ing pand naar een 11-tal appartementen, Pieter Breughelstraat 62, 5854E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ing pand naar een 11-tal appartementen aan Pieter Breughelstraat 62, 5854ED Bergen L</text:p>
            <text:p text:style-name="common-al"/>
            <text:p text:style-name="common-al">De gemeente Bergen (L) heeft op 20 maart 2023 een aanvraag voor een omgevingsvergunning ontvangen. De vergunning is aangevraagd voor Verbouwing pand naar een 11-tal appartementen aan Pieter Breughelstraat 62, 5854ED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natura 2000-activiteit</text:p>
              </text:list-item>
            </text:list>
            <text:p text:style-name="common-al">De aanvraag is geregistreerd onder zaaknummer Z2023-0000014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971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Pieter Breughelstraat 62, 5854ED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ing pand naar een 11-tal appartementen, Pieter Breughelstraat 62, 5854ED Bergen 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15</meta:user-defined>
    <meta:user-defined meta:name="OVERHEIDop.GmbID/DC.identifier">gmb-2023-129715</meta:user-defined>
    <meta:user-defined meta:name="OVERHEIDop.versieInformatie"/>
  </office:meta>
</office:document-meta>
</file>