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collectief plaatsen van zonnepanelen, Irenestraat 2, 4, 6, 8, Vredenburchsingel 41, Beatrixstraat 35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957</text:p>
            <text:p text:style-name="common-al">
            <text:span text:style-name="nadrukvet">Ingekomen:</text:span> 20-02-2023</text:p>
            <text:p text:style-name="common-al">
            <text:span text:style-name="nadrukvet">Locatie:</text:span> Irenestraat 2, 4, 6, 8, Vredenburchsingel 41, Beatrixstraat 35 Breda</text:p>
            <text:p text:style-name="common-al">
            <text:span text:style-name="nadrukvet">Projectomschrijving:</text:span> het collectief plaatsen van zonnepane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9714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71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71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957</meta:user-defined>
    <meta:user-defined meta:name="DCTERMS.abstract">het collectief plaatsen van zonnepanelen</meta:user-defined>
    <dc:language>nl</dc:language>
    <meta:user-defined meta:name="OVERHEIDop.locatietype/OVERHEIDop.gebiedsmarkering">Punt</meta:user-defined>
    <meta:user-defined meta:name="DC.title">Aanvraag omgevingsvergunning, het collectief plaatsen van zonnepanelen, Irenestraat 2, 4, 6, 8, Vredenburchsingel 41, Beatrixstraat 35 Breda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714</meta:user-defined>
    <meta:user-defined meta:name="OVERHEIDop.GmbID/DC.identifier">gmb-2023-129714</meta:user-defined>
    <meta:user-defined meta:name="OVERHEIDop.versieInformatie"/>
  </office:meta>
</office:document-meta>
</file>