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95 Catamaranstraat 27 te Tilburg, kappen van 1 boom, verzonden 22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895 - B - Catamaran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712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2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95 Catamaranstraat 27 te Tilburg, kappen van 1 boom, verzonden 22 maart 2023.</meta:user-defined>
    <meta:user-defined meta:name="DCTERMS.W3CDTF/DCTERMS.available">2023-03-24</meta:user-defined>
    <meta:user-defined meta:name="DCTERMS.W3CDTF/OVERHEIDop.jaargang">2023</meta:user-defined>
    <meta:user-defined meta:name="OVERHEIDop.externeBijlage">Kappen van een boom|exb-2023-14836</meta:user-defined>
    <meta:user-defined meta:name="OVERHEIDop.publicationIssue">129712</meta:user-defined>
    <meta:user-defined meta:name="OVERHEIDop.GmbID/DC.identifier">gmb-2023-129712</meta:user-defined>
    <meta:user-defined meta:name="OVERHEIDop.versieInformatie"/>
  </office:meta>
</office:document-meta>
</file>