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dragscode integriteit van bestuurders Ede 2021</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het college van burgemeester en wethouders van 6 december 2022, zaaknummer 353634;</text:p>
            <text:p text:style-name="al"/>
            <text:p text:style-name="al">gelet op artikel 41b, derde lid, van de Gemeen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dragscode integriteit van bestuurders Ede 2021 wordt als volgt gewijzigd:</text:p>
            <text:p text:style-name="al"/>
            <text:p text:style-name="al">Artikel 4, tweede lid, komt als volgt te luiden:</text:p>
            <text:p text:style-name="al"/>
            <text:list text:style-name="id1-3-2-2-1-6">
              <text:list-item text:style-override="id1-3-2-2-1-6-1">
                <text:number>2.</text:number>
                <text:p text:style-name="al">Een bestuurder maakt terstond na aanvang van het ambt melding van al zijn nevenfuncties (dus ook q.q.-nevenfuncties) waarbij tevens wordt aangegeven voor welke organisatie de functies worden verricht, wat het tijdsbeslag is, wat de hoogte van de bezoldiging is en of de functie wel of niet bezoldigd is. Deze gegevens worden elektronisch openbaar gemaakt en ter inzage gelegd. Nieuwe functies worden terstond gemeld.</text:p>
              </text:list-item>
            </text:list>
          </text:section>
        </text:section>
        <text:section text:name="regeling-sluiting_id1-3-2-3" text:style-name="regeling-sluiting">
          <text:section text:name="ondertekening_id1-3-2-3-1">
            <text:p><text:span text:style-name="functie">Aldus vastgesteld in de openbare raadsvergadering van 16 maart 2023, zaaknummer 353634,</text:span></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971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1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1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15 van de Gemeentewet]|[1.0:c:BWBR0005416&amp;artikel=15&amp;g=2021-07-10</meta:user-defined>
    <meta:user-defined meta:name="DC.source">artikel 41c van de Gemeentewet]|[1.0:c:BWBR0005416&amp;artikel=41c&amp;g=2021-07-10</meta:user-defined>
    <meta:user-defined meta:name="DC.source">artikel 69 van de Gemeentewet]|[1.0:c:BWBR0005416&amp;artikel=69&amp;g=2021-07-10</meta:user-defined>
    <meta:user-defined meta:name="DC.source">artikel 41b, derde lid, van de Gemeentewet]|[1.0:c:BWBR0005416&amp;artikel=41b&amp;lid=3&amp;g=2023-01-01</meta:user-defined>
    <meta:user-defined meta:name="OVERHEIDop.referentienummer">353634</meta:user-defined>
    <meta:user-defined meta:name="DCTERMS.alternative">Gedragscode integriteit van bestuurders Ede 2021</meta:user-defined>
    <dc:language>nl</dc:language>
    <meta:user-defined meta:name="OVERHEIDop.locatietype/OVERHEIDop.gebiedsmarkering">Gemeente</meta:user-defined>
    <meta:user-defined meta:name="DC.title">Gedragscode integriteit van bestuurders Ede 2021</meta:user-defined>
    <meta:user-defined meta:name="DCTERMS.W3CDTF/DCTERMS.available">2023-03-31</meta:user-defined>
    <meta:user-defined meta:name="DCTERMS.W3CDTF/OVERHEIDop.jaargang">2023</meta:user-defined>
    <meta:user-defined meta:name="OVERHEIDop.publicationIssue">129711</meta:user-defined>
    <meta:user-defined meta:name="OVERHEIDop.betreftRegeling">CVDR662704_2</meta:user-defined>
    <meta:user-defined meta:name="xs:date/OVERHEIDop.startdatum">2023-04-01</meta:user-defined>
    <meta:user-defined meta:name="OVERHEIDop.GmbID/DC.identifier">gmb-2023-129711</meta:user-defined>
    <meta:user-defined meta:name="OVERHEIDop.versieInformatie"/>
  </office:meta>
</office:document-meta>
</file>