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, het vervangen van de gevelkozijnen en een interne verbouwing aan Havendijk 1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raam, het vervangen van de gevelkozijnen en een interne verbouwing (Bouwen), Havendijk 18, 4153 AX, in Beesd (17-03-2023) (geen bezwaar mogelijk), ODR230365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70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58</meta:user-defined>
    <dc:language>nl</dc:language>
    <meta:user-defined meta:name="OVERHEIDop.locatietype/OVERHEIDop.gebiedsmarkering">Adres</meta:user-defined>
    <meta:user-defined meta:name="DC.title">Aanvraag vergunning voor het plaatsen van een dakraam, het vervangen van de gevelkozijnen en een interne verbouwing aan Havendijk 18 te Bees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706</meta:user-defined>
    <meta:user-defined meta:name="OVERHEIDop.GmbID/DC.identifier">gmb-2023-129706</meta:user-defined>
    <meta:user-defined meta:name="OVERHEIDop.versieInformatie"/>
  </office:meta>
</office:document-meta>
</file>