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ZONNEPARK KLAVERBLAD NOORDOOST, A7 T.O. MARS 26 HEER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aanleggen van een zonnepark op het klaverblad Noordoost op het perceel A7 tegen over Mars 26 te Heerenveen  (15-03-2023)</text:p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9700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70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70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AANLEGGEN VAN EEN ZONNEPARK KLAVERBLAD NOORDOOST, A7 T.O. MARS 26 HEERENVEEN.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700</meta:user-defined>
    <meta:user-defined meta:name="OVERHEIDop.GmbID/DC.identifier">gmb-2023-129700</meta:user-defined>
    <meta:user-defined meta:name="OVERHEIDop.versieInformatie"/>
  </office:meta>
</office:document-meta>
</file>