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N402 tussen de  N201 en rotonde De Heul - het herinrichten van de N402 tussen de  N201 en rotonde De 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maart 2023</text:p>
            <text:p text:style-name="common-al">Zaaknummer: Z2023-00000033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969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69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69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N402 tussen de  N201 en rotonde De Heul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N402 tussen de  N201 en rotonde De Heul - het herinrichten van de N402 tussen de  N201 en rotonde De Heul</meta:user-defined>
    <meta:user-defined meta:name="OVERHEIDop.datumEindeReactietermijn">2023-05-08</meta:user-defined>
    <meta:user-defined meta:name="OVERHEIDop.terinzageleggingBG">https://jeleefomgeving.nl/inzien/823214527/3e18c8d8-c8b7-11ed-8156-005056011332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699</meta:user-defined>
    <meta:user-defined meta:name="OVERHEIDop.GmbID/DC.identifier">gmb-2023-129699</meta:user-defined>
    <meta:user-defined meta:name="OVERHEIDop.versieInformatie"/>
  </office:meta>
</office:document-meta>
</file>