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99 Tongerlose Hoefstraat 41 te Tilburg, bouwen van dakkapel, verzonden 22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99 - B - Tongerlose Hoef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99 Tongerlose Hoefstraat 41 te Tilburg, bouwen van dakkapel, verzonden 22 maart 2023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693</meta:user-defined>
    <meta:user-defined meta:name="OVERHEIDop.GmbID/DC.identifier">gmb-2023-129693</meta:user-defined>
    <meta:user-defined meta:name="OVERHEIDop.versieInformatie"/>
  </office:meta>
</office:document-meta>
</file>