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einpolderlaan 23, 2911PA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februari 2023 een aanvraag om een omgevingsvergunning ontvangen. Dit betreft het plaatsen van een dakkapel in het achtergeveldakvlak van de woning op het perceel gelegen aan de Kleinpolderlaan 23, 2911PA Nieuwerkerk aan den IJssel. De aanvraag is geregistreerd onder kenmerk 2023-00000290. Het gaat over de volgende activiteit:</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29684</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684</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684</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ontvangst aanvraag omgevingsvergunning</meta:user-defined>
    <dc:language>nl</dc:language>
    <meta:user-defined meta:name="OVERHEIDop.locatietype/OVERHEIDop.gebiedsmarkering">Punt</meta:user-defined>
    <meta:user-defined meta:name="DC.title">Kennisgeving ontvangst aanvraag omgevingsvergunning Kleinpolderlaan 23, 2911PA Nieuwerkerk aan den IJssel</meta:user-defined>
    <meta:user-defined meta:name="DCTERMS.W3CDTF/DCTERMS.available">2023-03-24</meta:user-defined>
    <meta:user-defined meta:name="DCTERMS.W3CDTF/OVERHEIDop.jaargang">2023</meta:user-defined>
    <meta:user-defined meta:name="OVERHEIDop.publicationIssue">129684</meta:user-defined>
    <meta:user-defined meta:name="OVERHEIDop.GmbID/DC.identifier">gmb-2023-129684</meta:user-defined>
    <meta:user-defined meta:name="OVERHEIDop.versieInformatie"/>
  </office:meta>
</office:document-meta>
</file>