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slotenverklaring gemotoriseerd verkeer en parkeerverbod Ploegstraat,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item text:style-override="id1-3-2-2-1-12-5">
                <text:number/>
                <text:p text:style-name="al"/>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tussenkopcur">
            <text:span text:style-name="nadrukvet">Is het gewenst om</text:span>
          </text:p>
            <text:p text:style-name="common-al">Op de Ploegstraat een geslotenverklaring voor gemotoriseerd verkeer in te stellen, uitgezonderd bestemmingsverkeer. Daarnaast op de Ploegstraat ook een parkeerverbod in te stellen.</text:p>
            <text:p text:style-name="common-al"/>
            <text:p text:style-name="tussenkopcur">
            <text:span text:style-name="nadrukvet">Motivering</text:span>
          </text:p>
            <text:p text:style-name="common-al">
            <text:span text:style-name="nadrukcur">Geslotenverklaring</text:span>
          </text:p>
            <text:p text:style-name="common-al">De Ploegstraat is een doodlopende weg tussen de Eindhovenseweg-zuid en het spoor. Aan dit gedeelte Ploegstraat zitten een beperkt aantal woningen en bestemmingen. Ondanks het aan het begin van de Ploegstraat wordt aangegeven, rijdt er veel verkeer de doodlopende straat in. Dit betreft verkeer dat geen bestemming heeft in deze straat. Omdat de Ploegstraat doodloopt, is er sprake van veel kerend verkeer in de straat. Hierdoor ontstaat er schade aan de bermen, omdat de weg niet overal breed genoeg is voor het verkeer om te keren. Om deze situaties te voorkomen, wordt een geslotenverklaring voor gemotoriseerd verkeer ingesteld, uitgezonderd bestemmingsverkeer. Hiermee blijven de woningen en percelen ten alle tijden bereikbaar. </text:p>
            <text:p text:style-name="common-al"/>
            <text:p text:style-name="common-al">
            <text:span text:style-name="nadrukcur">Parkeerverbod</text:span>
          </text:p>
            <text:p text:style-name="common-al">De Ploegstraat is een smalle weg van ongeveer 3 meter breed. Hiermee is de weg onvoldoende breed om een voertuig op te parkeren zonder hiermee het overige verkeer en hulpdiensten te hinderen. Ook gedeeltelijk parkeren in de bermen is onwenselijk ivm schade aan de bermen. Om de doorgang voor het verkeer en de hulpdiensten te garanderen en om schade aan de bermen te voorkomen is het instellen van een parkeerverbod wenselijk. Bewoners hebben voldoende ruimte op eigen terrein om parkeren van hun en eventueel bezoek te kunnen faciliteren. </text:p>
            <text:p text:style-name="common-al"/>
            <text:p text:style-name="tussenkopcur">
            <text:span text:style-name="nadrukvet">Belangenafweging</text:span>
          </text:p>
            <text:p text:style-name="common-al">De verkeersmaatregelen zijn met de bewoners afgestemd en zijn hiermee akkoord. </text:p>
            <text:p text:style-name="common-al"/>
            <text:p text:style-name="common-al">Met het instellen van de geslotenverklaring en het parkeerverbod blijft de weg in goede en veilige staat waarmee het in stand houden van de weg en de bruikbaarheid daarvan zoveel als mogelijk wordt gewaarborgd.</text:p>
            <text:p text:style-name="common-al"/>
            <text:p text:style-name="common-al">Met het parkeerverbod blijft de bereikbaarheid voor het overige verkeer en de hulpdiensten gegarandeerd. Hiermee wordt bijgedragen aan het verzekeren van de veiligheid op de weg, het beschermen van weggebruikers en passagiers en het zoveel als mogelijk waarborgen van de vrijheid van het verkeer.</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0">
              <text:list-item text:style-override="id1-3-2-2-1-40-1">
                <text:number>1.</text:number>
                <text:p text:style-name="al">Een geslotenverklaring voor gemotoriseerd verkeer, uitgezonderd bestemmingsverkeer in te stellen op de Ploegstraat, tussen de Eindhovenseweg-zuid en het spoor door het plaatsen van verkeersbord C12 en OB108 uit bijlage I van het RVV 1990;</text:p>
              </text:list-item>
              <text:list-item text:style-override="id1-3-2-2-1-40-2">
                <text:number>2.</text:number>
                <text:p text:style-name="al">Een parkeerverbod in te stellen op de Ploegstraat, tussen de Eindhovenseweg-zuid en het spoor door het plaatsen van verkeersbord E01 uit bijlage I van het RVV 1990;</text:p>
              </text:list-item>
              <text:list-item text:style-override="id1-3-2-2-1-40-3">
                <text:number>3.</text:number>
                <text:p text:style-name="al">Een en ander overeenkomstig de bij dit besluit behorende tekening;</text:p>
              </text:list-item>
              <text:list-item text:style-override="id1-3-2-2-1-40-4">
                <text:number>4.</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0-5">
                <text:number>5.</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2-03-2023</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967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Geslotenverklaring en Parkeerverbod - Ploegstraat Bes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slotenverklaring en Parkeerverbod Ploegstraat Best</meta:user-defined>
    <meta:user-defined meta:name="OVERHEIDop.verkeersbordcode">C12</meta:user-defined>
    <meta:user-defined meta:name="OVERHEIDop.verkeersbordcode">E1</meta:user-defined>
    <dc:language>nl</dc:language>
    <meta:user-defined meta:name="OVERHEIDop.locatietype/OVERHEIDop.gebiedsmarkering">Lijn</meta:user-defined>
    <meta:user-defined meta:name="DC.title">Verkeersbesluit – Geslotenverklaring gemotoriseerd verkeer en parkeerverbod Ploegstraat, Best</meta:user-defined>
    <meta:user-defined meta:name="DCTERMS.W3CDTF/DCTERMS.available">2023-03-24</meta:user-defined>
    <meta:user-defined meta:name="OVERHEIDop.externeBijlage">Tekening Ploegstraat|exb-2023-14835</meta:user-defined>
    <meta:user-defined meta:name="DCTERMS.W3CDTF/OVERHEIDop.jaargang">2023</meta:user-defined>
    <meta:user-defined meta:name="OVERHEIDop.publicationIssue">129672</meta:user-defined>
    <meta:user-defined meta:name="OVERHEIDop.GmbID/DC.identifier">gmb-2023-129672</meta:user-defined>
    <meta:user-defined meta:name="OVERHEIDop.versieInformatie"/>
  </office:meta>
</office:document-meta>
</file>