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LESLOKALEN (TIJDELIJK VOOR 10 JAAR), DOMELA NIEUWENHUISWEG 3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leslokalen (tijdelijk voor 10 jaar) op het perceel Domela Nieuwenhuisweg 3 te Heerenveen  (20-03-2023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66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6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6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LESLOKALEN (TIJDELIJK VOOR 10 JAAR), DOMELA NIEUWENHUISWEG 3 HEERENVEEN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665</meta:user-defined>
    <meta:user-defined meta:name="OVERHEIDop.GmbID/DC.identifier">gmb-2023-129665</meta:user-defined>
    <meta:user-defined meta:name="OVERHEIDop.versieInformatie"/>
  </office:meta>
</office:document-meta>
</file>