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2 reclameframes aan de gevel, Energieweg 3, 3343L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plaatsen van 2 reclameframes aan de gevel op de locatie Energieweg 3, 3343LE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plaatsen van handelsreclame</text:p>
              </text:list-item>
            </text:list>
            <text:p text:style-name="common-al">De aanvraag is geregistreerd onder zaaknummer Z2023-00000083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21 maart 2023. De gemeente Hendrik-Ido-Ambacht neemt daarover uiterlijk 16 mei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29647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64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64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Betreft: Aanvraag op locatie Energieweg 3, 3343LE Hendrik-Ido-Ambacht</meta:user-defined>
    <dc:language>nl</dc:language>
    <meta:user-defined meta:name="OVERHEIDop.locatietype/OVERHEIDop.gebiedsmarkering">Punt</meta:user-defined>
    <meta:user-defined meta:name="DC.title">Aanvraag vergunning voor het plaatsen van 2 reclameframes aan de gevel, Energieweg 3, 3343LE Hendrik-Ido-Ambacht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647</meta:user-defined>
    <meta:user-defined meta:name="OVERHEIDop.GmbID/DC.identifier">gmb-2023-129647</meta:user-defined>
    <meta:user-defined meta:name="OVERHEIDop.versieInformatie"/>
  </office:meta>
</office:document-meta>
</file>