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59 K sectie E 1951, F 6330 en AD 2432 te Tilburg, kappen van 4 bomen, verzonden 2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559 - B - K sectie E 1951, F 6330 en AD 24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559 K sectie E 1951, F 6330 en AD 2432 te Tilburg, kappen van 4 bomen, verzonden 22 maart 2023.</meta:user-defined>
    <meta:user-defined meta:name="DCTERMS.W3CDTF/DCTERMS.available">2023-03-24</meta:user-defined>
    <meta:user-defined meta:name="DCTERMS.W3CDTF/OVERHEIDop.jaargang">2023</meta:user-defined>
    <meta:user-defined meta:name="OVERHEIDop.externeBijlage">Kappen van 4 bomen|exb-2023-14834</meta:user-defined>
    <meta:user-defined meta:name="OVERHEIDop.publicationIssue">129646</meta:user-defined>
    <meta:user-defined meta:name="OVERHEIDop.GmbID/DC.identifier">gmb-2023-129646</meta:user-defined>
    <meta:user-defined meta:name="OVERHEIDop.versieInformatie"/>
  </office:meta>
</office:document-meta>
</file>