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steiger voor mensen met een beperking - vijver t.h.v. de Reidingweg Drachten (Drachten, C, 1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ijver t.h.v. de Reidingweg Drachten (Drachten, C, 10746), de aanleg van een steiger voor mensen met een beperking, ontvangen: 22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96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ijver t.h.v. de Reidingweg Drachten (Drachten, C, 10746), de aanleg van een steiger voor mensen met een beperking, ontvangen: 22 maart 2023</meta:user-defined>
    <dc:language>nl</dc:language>
    <meta:user-defined meta:name="OVERHEIDop.locatietype/OVERHEIDop.gebiedsmarkering">Vlak</meta:user-defined>
    <meta:user-defined meta:name="DC.title">Gemeente Smallingerland - aanvraag omgevingsvergunning - de aanleg van een steiger voor mensen met een beperking - vijver t.h.v. de Reidingweg Drachten (Drachten, C, 10746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06</meta:user-defined>
    <meta:user-defined meta:name="OVERHEIDop.GmbID/DC.identifier">gmb-2023-129606</meta:user-defined>
    <meta:user-defined meta:name="OVERHEIDop.versieInformatie"/>
  </office:meta>
</office:document-meta>
</file>