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VAN EEN BALKON, DE KIMEN 2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en vergroten van een balkon op het perceel De Kimen 27 te Heerenveen  (19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VANGEN EN VERGROTEN VAN EEN BALKON, DE KIMEN 27 HEERENVE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93</meta:user-defined>
    <meta:user-defined meta:name="OVERHEIDop.GmbID/DC.identifier">gmb-2023-129593</meta:user-defined>
    <meta:user-defined meta:name="OVERHEIDop.versieInformatie"/>
  </office:meta>
</office:document-meta>
</file>