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71 Ringbaan-West 238 te Tilburg, uitbreiden en aanpassen van een kantoorvilla, verzonden 22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71 - B - Ringbaan-West 2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58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71 Ringbaan-West 238 te Tilburg, uitbreiden en aanpassen van een kantoorvilla, verzonden 22 maart 2023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87</meta:user-defined>
    <meta:user-defined meta:name="OVERHEIDop.GmbID/DC.identifier">gmb-2023-129587</meta:user-defined>
    <meta:user-defined meta:name="OVERHEIDop.versieInformatie"/>
  </office:meta>
</office:document-meta>
</file>