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 de Aa-Strang aan de Grensweg in Voorst, voor het kappen 1 zwarte els + 1 berk, herplant op locatie langs de Aa-Strang van 100 bomen bestaande uit elzen en iep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het college van Burgemeester en wethouders een besluit genomen op de aanvraag voor een omgevingsvergunning voor het kappen 1 zwarte els + 1 berk, herplant op locatie langs de Aa-Strang van 100 bomen bestaande uit elzen en iepen op het perceel gelegen langs de Aa-Strang aan de Grensweg in Voorst. Het besluit is verzonden op 22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5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langs de Aa-Strang aan de Grensweg in Voorst, voor het kappen 1 zwarte els + 1 berk, herplant op locatie langs de Aa-Strang van 100 bomen bestaande uit elzen en iepen</meta:user-defined>
    <meta:user-defined meta:name="DCTERMS.W3CDTF/DCTERMS.available">2023-03-24</meta:user-defined>
    <meta:user-defined meta:name="DCTERMS.W3CDTF/OVERHEIDop.jaargang">2023</meta:user-defined>
    <meta:user-defined meta:name="OVERHEIDop.publicationIssue">129586</meta:user-defined>
    <meta:user-defined meta:name="OVERHEIDop.GmbID/DC.identifier">gmb-2023-129586</meta:user-defined>
    <meta:user-defined meta:name="OVERHEIDop.versieInformatie"/>
  </office:meta>
</office:document-meta>
</file>