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en isoleren van het dak, Westerstouwe 19, 7944 AL Meppel, Westerstouwe 21, 7944 A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en isoleren van het dak aan de Westerstouwe 19 en 21, 7944 AL in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958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8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8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3026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het plaatsen van een dakkapel en isoleren van het dak, Westerstouwe 19, 7944 AL Meppel, Westerstouwe 21, 7944 AL Meppel</meta:user-defined>
    <meta:user-defined meta:name="DCTERMS.W3CDTF/DCTERMS.available">2023-03-24</meta:user-defined>
    <meta:user-defined meta:name="DCTERMS.W3CDTF/OVERHEIDop.jaargang">2023</meta:user-defined>
    <meta:user-defined meta:name="OVERHEIDop.publicationIssue">129584</meta:user-defined>
    <meta:user-defined meta:name="OVERHEIDop.GmbID/DC.identifier">gmb-2023-129584</meta:user-defined>
    <meta:user-defined meta:name="OVERHEIDop.versieInformatie"/>
  </office:meta>
</office:document-meta>
</file>