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, dixi en een schaftwagen van 22 maart t/m 12 april 23 Valutaboulevard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utaboulevard 103</text:p>
            <text:p text:style-name="common-al">Valutaboulevard 103</text:p>
            <text:p text:style-name="common-al">
            <text:span text:style-name="nadrukvet">Omschrijving:  </text:span>plaatsen van een container, dixi en een schaftwagen van 22 maart t/m 12 april 23</text:p>
            <text:p text:style-name="common-al">
            
          </text:p>
            <text:p text:style-name="common-al">
            <text:span text:style-name="nadrukvet">Zaaknummer:</text:span>CLZ-APV2023-03-20-aaf8ccf4</text:p>
            <text:p text:style-name="common-al">
            <text:span text:style-name="nadrukvet">Datum besluit verzonden/bekendmaking: </text:span>22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58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8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8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20-aaf8ccf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 Vergunning tijdelijk gebruik van de weg  plaatsen van een container, dixi en een schaftwagen van 22 maart t/m 12 april 23 Valutaboulevard 103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582</meta:user-defined>
    <meta:user-defined meta:name="OVERHEIDop.GmbID/DC.identifier">gmb-2023-129582</meta:user-defined>
    <meta:user-defined meta:name="OVERHEIDop.versieInformatie"/>
  </office:meta>
</office:document-meta>
</file>