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WONING, UILEVLUCHT 10 HEEREN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woning  op het perceel Uilevlucht 10 te Heerenveen  (16-03-2023)</text:p>
            <text:p text:style-name="common-al"/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29581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581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581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RANDEREN VAN EEN WONING, UILEVLUCHT 10 HEERENVEEN.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9581</meta:user-defined>
    <meta:user-defined meta:name="OVERHEIDop.GmbID/DC.identifier">gmb-2023-129581</meta:user-defined>
    <meta:user-defined meta:name="OVERHEIDop.versieInformatie"/>
  </office:meta>
</office:document-meta>
</file>