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3-00305 theaterplaats Udenhout, 2023 0427-A-Koningsdag, verzonden 2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heaterplaats in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april 2023 van 13:00 uur tot 17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27 april 2023 van 12:30 uur tot 13:00 uur.</text:p>
            <text:p text:style-name="common-al">Afbouw: 27 april 2023 van 17:00 uur tot 17:3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305 - B - theaterplaats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58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toegekend Evenementeninrichting aanvragen Z-HZ_EVE-2023-00305 theaterplaats Udenhout, 2023 0427-A-Koningsdag, verzonden 22 maart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80</meta:user-defined>
    <meta:user-defined meta:name="OVERHEIDop.GmbID/DC.identifier">gmb-2023-129580</meta:user-defined>
    <meta:user-defined meta:name="OVERHEIDop.versieInformatie"/>
  </office:meta>
</office:document-meta>
</file>