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Hegebeintumerdyk, Marrumerweg en Hoofdstraat te Fer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Hegebeintumerdyk, Marrumerweg en Hoofdstraat te Ferwert, het organiseren van Bike m der yn op 6 mei 2023 (aanvraag is ontvangen op 19 maart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29576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57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57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0855</meta:user-defined>
    <dc:language>nl</dc:language>
    <meta:user-defined meta:name="OVERHEIDop.locatietype/OVERHEIDop.gebiedsmarkering">Vlak</meta:user-defined>
    <meta:user-defined meta:name="DC.title">Aanvraag evenementenvergunning Hegebeintumerdyk, Marrumerweg en Hoofdstraat te Ferwert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9576</meta:user-defined>
    <meta:user-defined meta:name="OVERHEIDop.GmbID/DC.identifier">gmb-2023-129576</meta:user-defined>
    <meta:user-defined meta:name="OVERHEIDop.versieInformatie"/>
  </office:meta>
</office:document-meta>
</file>