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lozen buiten inrichtingen - Veenbeshof 4 t/m 44 in Groesbeek - W.Z23.10148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erg en Dal maken bekend dat zij in het kader van het Besluit lozen buiten inrichtingen de volgende melding hebben ontvangen:</text:p>
            <text:p text:style-name="common-al"/>
            <text:p text:style-name="common-al">Locatie: Veenbeshof 4 t/m 44 in Groesbeek</text:p>
            <text:p text:style-name="common-al">Betreft: één collectief gesloten bodemenergiesysteem voor een appartementencomplex</text:p>
            <text:p text:style-name="common-al">Datum ontvangst: 14 februari 2023</text:p>
            <text:p text:style-name="common-al">Zaaknummer: W.Z23.101480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95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erg en Dal - Melding lozen buiten inrichtingen - Veenbeshof 4 t/m 44 in Groesbeek - W.Z23.101480.0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74</meta:user-defined>
    <meta:user-defined meta:name="OVERHEIDop.GmbID/DC.identifier">gmb-2023-129574</meta:user-defined>
    <meta:user-defined meta:name="OVERHEIDop.versieInformatie"/>
  </office:meta>
</office:document-meta>
</file>