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n Harderwijk 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 maart 2023;</text:p>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text:p>
              </text:list-item>
              <text:list-item text:style-override="id1-3-2-1-1-7-2">
                <text:number>-</text:number>
                <text:p text:style-name="al">het daarom wenselijk is voor dit doel aanvullende beleidsregels vast te stellen;</text:p>
              </text:list-item>
            </text:list>
            <text:p text:style-name="al">
            <text:span text:style-name="nadrukcur">Besluit</text:span>
          </text:p>
            <text:p text:style-name="al"/>
            <text:p text:style-name="al">vast te stellen de beleidsregels Eenmalige energietoeslag gemeenten Harderwijk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wet</text:span>: Participatiewet;</text:p>
              </text:list-item>
              <text:list-item text:style-override="id1-3-2-2-1-3-2">
                <text:number>b.</text:number>
                <text:p text:style-name="al">
                <text:span text:style-name="nadrukvet">college</text:span>: college van burgemeester en wethouders van Zeewolde;</text:p>
              </text:list-item>
              <text:list-item text:style-override="id1-3-2-2-1-3-3">
                <text:number>c.</text:number>
                <text:p text:style-name="al">
                <text:span text:style-name="nadrukvet">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vet">huishouden</text:span>: de alleenstaande, de alleenstaande ouder met zijn ten laste komende kinderen of het gezin met een eigen energiecontract;</text:p>
              </text:list-item>
              <text:list-item text:style-override="id1-3-2-2-1-3-5">
                <text:number>e.</text:number>
                <text:p text:style-name="al">
                <text:span text:style-name="nadrukvet">peildatum</text:span>: Bij ambtshalve beoordelingen 31 januari 2022 of indien sprake is van een aanvraag, de datum van deze aanvraag. Indien deze aanvraagdatum op of na 1 januari 2023 is gelegen, wordt als peildatum 31 december 2022 gehanteerd;</text:p>
              </text:list-item>
              <text:list-item text:style-override="id1-3-2-2-1-3-6">
                <text:number>f.</text:number>
                <text:p text:style-name="al">
                <text:span text:style-name="nadrukvet">referteperiode</text:span>: één kalendermaand (bij vaste inkomsten en ambtshalve toekenning), drie maanden (bij wisselende inkomsten) voorafgaand aan de peildatum. Bij aanvragen die zijn ingediend op of na 1 januari 2023 wordt het inkomen over de maand december 2022 in aanmerking genomen. Bij wisselende inkomsten het inkomen over het vierde kwartaal 2022; </text:p>
              </text:list-item>
              <text:list-item text:style-override="id1-3-2-2-1-3-7">
                <text:number>g.</text:number>
                <text:p text:style-name="al">
                <text:span text:style-name="nadrukvet">referteperiode</text:span>
                <text:span text:style-name="nadrukvet">zelfstandigen</text:span>: 2021 of het vierde kwartaal 2022;</text:p>
              </text:list-item>
              <text:list-item text:style-override="id1-3-2-2-1-3-8">
                <text:number>h.</text:number>
                <text:p text:style-name="al">
                <text:span text:style-name="nadrukvet">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 </text:p>
            <text:list text:style-name="id1-3-2-2-2-2">
              <text:list-item text:style-override="id1-3-2-2-2-2">
                <text:number>1.</text:number>
                <text:p text:style-name="al">De eenmalige energietoeslag is bedoeld voor een huishouden met een laag inkomen en wordt per uniek adres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op de peildatum toepasselijke bijstandsnorm.</text:p>
              </text:list-item>
              <text:list-item text:style-override="id1-3-2-2-2-5">
                <text:number>4.</text:number>
                <text:p text:style-name="al">Zelfstandigen kunnen een laag inkomen, zoals in lid 3 van dit artikel benoemd, aantonen met de jaarrekening en aangifte IB over 2021 (mits voorhanden), dan wel de winst- en verliesrekening over het vierde kwartaal 2022.</text:p>
              </text:list-item>
              <text:list-item text:style-override="id1-3-2-2-2-6">
                <text:number>5.</text:number>
                <text:p text:style-name="al">Per huishouden verleent het college maximaal één energietoeslag.</text:p>
              </text:list-item>
              <text:list-item text:style-override="id1-3-2-2-2-7">
                <text:number>6.</text:number>
                <text:p text:style-name="al">Het recht op een eenmalige energietoeslag wordt eenmalig vastgesteld op de peildatum en geldt voor het kalenderjaar 2022.</text:p>
              </text:list-item>
              <text:list-item text:style-override="id1-3-2-2-2-8">
                <text:number>7.</text:number>
                <text:p text:style-name="al">Er bestaat geen recht op een eenmalige energietoeslag als de aanvrager eerder over 2022 een energietoeslag op grond van artikel 35 Participatiewet heeft ontvangen. Dit geldt ongeacht of de aanvrager deze toeslag via het college of via het college in een andere gemeente heeft ontvangen.</text:p>
              </text:list-item>
              <text:list-item text:style-override="id1-3-2-2-2-9">
                <text:number>8.</text:number>
                <text:p text:style-name="al">Uitgesloten van de toekenning van de energietoeslag is de persoon van het huishoude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jonger is dan 21 jaar waarbij de ouders onderhoudsplichtig zijn;</text:p>
                  </text:list-item>
                  <text:list-item text:style-override="id1-3-2-2-2-9-3-3">
                    <text:number>c.</text:number>
                    <text:p text:style-name="al">is ingeschreven in de basisregistratie personen als ingezetene met enkel een briefadres;</text:p>
                  </text:list-item>
                  <text:list-item text:style-override="id1-3-2-2-2-9-3-4">
                    <text:number>d.</text:number>
                    <text:p text:style-name="al">jonger is dan 27 jaar en aanspraak maakt op de studiefinanciering op grond van de Wet Studiefinanciering 2000 (WSF) of de Wet tegemoetkoming onderwijsbijdrage en schoolkosten (WTOS).</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text:p>
                <text:list text:style-name="id1-3-2-2-3-2-3">
                  <text:list-item text:style-override="id1-3-2-2-3-2-3-1">
                    <text:number>-</text:number>
                    <text:p text:style-name="al">€ 1.800,00 per huishouden met een inkomen in de referteperiode of op de peildatum bij een ambtshalve toekenning tot en met 120% op de peildatum toepasselijke bijstandsnorm;</text:p>
                  </text:list-item>
                  <text:list-item text:style-override="id1-3-2-2-3-2-3-2">
                    <text:number>-</text:number>
                    <text:p text:style-name="al">€ 900,00 per huishouden met een inkomen in de referteperiode van 120 tot en met 123% op de peildatum toepasselijke bijstandsnorm;</text:p>
                  </text:list-item>
                  <text:list-item text:style-override="id1-3-2-2-3-2-3-3">
                    <text:number>-</text:number>
                    <text:p text:style-name="al">€ 600,00 per huishouden met een inkomen in de referteperiode van 124 tot en met 126% op de peildatum toepasselijke bijstandsnorm. Betreffende hoogte van de energietoeslag is tevens van toepassing bij een inkomen tussen de 123 en 124% op de peildatum toepasselijke bijstandsnorm;</text:p>
                  </text:list-item>
                  <text:list-item text:style-override="id1-3-2-2-3-2-3-4">
                    <text:number>-</text:number>
                    <text:p text:style-name="al">€ 300,00 per huishouden met een inkomen in de referteperiode van 127 tot en met 130% op de peildatum toepasselijke bijstandsnorm. Betreffende hoogte van de energietoeslag is tevens van toepassing bij een inkomen tussen de 126 en 127% op de peildatum toepasselijke bijstandsnorm;</text:p>
                  </text:list-item>
                </text:list>
              </text:list-item>
              <text:list-item text:style-override="id1-3-2-2-3-3">
                <text:number>2.</text:number>
                <text:p text:style-name="al">Huishoudens die reeds een bedrag van € 1300,- hebben ontvangen over 2022 met een inkomen tot en met 120% van de toepasselijke bijstandsnorm, ontvangen ambtshalve een additioneel bedrag van € 500,- voor 1 juni 2023.</text:p>
              </text:list-item>
              <text:list-item text:style-override="id1-3-2-2-3-4">
                <text:number>3.</text:number>
                <text:p text:style-name="al">Deze bedragen gelden per huishouden en ongeacht de gezinssamenstellin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huishoudens met een inkomen tot en met 120% die in 2022 bijzondere bijstand hebben ontvangen, </text:p>
                  </text:list-item>
                </text:list>
                <text:p text:style-name="al">ontvangen de eenmalige energietoeslag 2022 ambtshalve.</text:p>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met een inkomen tot en met 120% van de toepasselijke bijstandsnorm die niet in aanmerking komen voor een ambtshalve toekenning van de energietoeslag kunnen vanaf 1 mei 2022 een aanvraag indienen met gebruikmaking van het aanvraagformulier.</text:p>
              </text:list-item>
              <text:list-item text:style-override="id1-3-2-2-5-3">
                <text:number>2.</text:number>
                <text:p text:style-name="al">Huishoudens met een inkomen vanaf 120% van de toepasselijke bijstand kunnen vanaf 20 maart 2023 een aanvraag indienen met gebruikmaking van het aanvraagformulier.</text:p>
              </text:list-item>
              <text:list-item text:style-override="id1-3-2-2-5-4">
                <text:number>3.</text:number>
                <text:p text:style-name="al">De aanvraag voor de tegemoetkoming wordt digitaal ingediend via de website Externe link:Meerinzicht.nl/direct-regelen. In afwijking van deze digitale aanvraag is een schriftelijke aanvraag mogelijk indien naar het oordeel van het college bijzondere omstandigheden in het individuele geval hiertoe aanleiding geven.</text:p>
              </text:list-item>
              <text:list-item text:style-override="id1-3-2-2-5-5">
                <text:number>4.</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verantwoordelijk is voor de betaling van de energienota.</text:p>
                  </text:list-item>
                </text:list>
              </text:list-item>
              <text:list-item text:style-override="id1-3-2-2-5-7">
                <text:number>6.</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5-8">
                <text:number>7.</text:number>
                <text:p text:style-name="al">Na de beoordeling van de aanvraag wordt door het college binnen 8 weken na de aanvraag een schriftelijk besluit afgegeven, ook wel beschikking genoemd.</text:p>
              </text:list-item>
              <text:list-item text:style-override="id1-3-2-2-5-9">
                <text:number>8.</text:number>
                <text:p text:style-name="al">De aanvrag voor de energietoeslag kan worden ingediend tot en met 30 april 2023.</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op de dag van publicatie en vervangen de beleidsregels Eenmalige energietoeslag gemeenten Ermelo, Harderwijk en Zeewolde (V299);</text:p>
              </text:list-item>
              <text:list-item text:style-override="id1-3-2-2-7-3">
                <text:number>2.</text:number>
                <text:p text:style-name="al">Deze beleidsregels vervallen op 1 jul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n Harderwijk en Zeewold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4 maart 2023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Zeewolde,</text:span></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Huishoudens die door het college reeds een bedrag van € 1.300 terecht toegekend hebben gekregen, ontvangen een extra bedrag van € 500 t.b.v. 2022 ambtshalve. Ook als het huishouden is verhuisd naar een andere gemeent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6) en hier zo nodig ook beleidsuitgangspunten voor te formuleren. De hardheidsclausule artikel 16 van de Participatiewet voorziet hier niet in.</text:p>
          <text:p text:style-name="al"/>
          <text:p text:style-name="al">Studenten zijn via de aanwijzing van de wetgever niet inbegrepen in de categorie die voor energietoeslag in aanmerking komt. Het maken van een onderscheid ten aanzien van studenten is in de optiek van de wetgever legitiem. De wetgever wil met de energietoeslag een snelle, efficiënte en doeltreffende manier van ondersteuning aan minimahuishoudens realiseren. De categoriale bijzondere bijstand biedt deze mogelijkheid juist omdat er geen uitgebreide individuele toetsing nodig is en de energiekosten bij de doelgroep kunnen worden aangenomen. Daarmee kan het college tegen aanvaardbare administratieve inspanningen en kosten een zo groot mogelijke groep mensen met een laag inkomen van dienst zijn. Studenten onderscheiden zich qua woonsituatie, de daarmee samenhangende energiekosten en qua financiële situatie dusdanig van de doelgroep van het gemeentelijk minimabeleid dat het toekennen van de toeslag zou leiden tot een ondoelmatige verstrekking van overheidsmiddelen en een te aanzienlijke mate van overcompensatie. Daarnaast ontvangen uitwonende studenten die een basisbeurs ontvangen, in het studiejaar 2023-2024 een passende verhoging voor de stijgende prijzen in de vorm van de ophoging van de basisbeurs. Zij krijgen in 2023 een bedrag van 660 euro aan hogere basisbeurs. Hiermee wordt de koopkracht van uitwonende studenten hersteld en worden zij tegemoetgekomen voor de gestegen lasten. Hoewel de tijdelijke verhoging van de basisbeurs lager is dan de energietoeslag, hebben uitwonende studenten, zoals hierboven is vermeld, veelal een kleiner woonoppervlak en daarmee samenhangend lagere energie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5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V304</meta:user-defined>
    <meta:user-defined meta:name="DCTERMS.alternative">Beleidsregels Eenmalige energietoeslag gemeenten Harderwijk en Zeewolde</meta:user-defined>
    <dc:language>nl</dc:language>
    <meta:user-defined meta:name="OVERHEIDop.locatietype/OVERHEIDop.gebiedsmarkering">Gemeente</meta:user-defined>
    <meta:user-defined meta:name="DC.title">Beleidsregels Eenmalige energietoeslag gemeenten Harderwijk en Zeewolde</meta:user-defined>
    <meta:user-defined meta:name="DCTERMS.W3CDTF/DCTERMS.available">2023-03-29</meta:user-defined>
    <meta:user-defined meta:name="DCTERMS.W3CDTF/OVERHEIDop.jaargang">2023</meta:user-defined>
    <meta:user-defined meta:name="OVERHEIDop.publicationIssue">129572</meta:user-defined>
    <meta:user-defined meta:name="OVERHEIDop.betreftRegeling">CVDR693988_1</meta:user-defined>
    <meta:user-defined meta:name="xs:date/OVERHEIDop.startdatum">2023-03-30</meta:user-defined>
    <meta:user-defined meta:name="OVERHEIDop.GmbID/DC.identifier">gmb-2023-129572</meta:user-defined>
    <meta:user-defined meta:name="OVERHEIDop.versieInformatie"/>
  </office:meta>
</office:document-meta>
</file>