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appartementsrechten op de locatie Nieuwstraat 23 te Dordrecht zaaknummer Z-23-4228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appartementsrechten op de locatie Nieuwstraat 23-25 Dordrecht    .</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57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7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7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appartementsrechten op de locatie Nieuwstraat 23 te Dordrecht zaaknummer Z-23-422876</meta:user-defined>
    <meta:user-defined meta:name="DCTERMS.W3CDTF/DCTERMS.available">2023-03-24</meta:user-defined>
    <meta:user-defined meta:name="DCTERMS.W3CDTF/OVERHEIDop.jaargang">2023</meta:user-defined>
    <meta:user-defined meta:name="OVERHEIDop.publicationIssue">129570</meta:user-defined>
    <meta:user-defined meta:name="OVERHEIDop.GmbID/DC.identifier">gmb-2023-129570</meta:user-defined>
    <meta:user-defined meta:name="OVERHEIDop.versieInformatie"/>
  </office:meta>
</office:document-meta>
</file>