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De heffingsambtenaar van de gemeente Meppel;</text:p>
            <text:p text:style-name="common-al">gelet op artikel 1, onderdeel a en b van de Verordening parkeerbelasting;</text:p>
            <text:p text:style-name="common-al">
            <text:span text:style-name="nadrukvet">Overwegende:</text:span>
          </text:p>
            <text:p text:style-name="common-al">dat ter uitvoering van de Verordening parkeerbelasting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de heer R. Kolk, in dienst van gemeente Westerveld, werkzaam voor gemeente Meppel, te mandateren om namens de heffingsambtenaar een fiscale naheffingsaanslag op te leggen indien niet op de voorgeschreven wijze aangifte van de parkeerbelasting als bedoeld in artikel 1, onderdeel a en b van de Verordening parkeerbelastingen 2022 is gedaan.</text:p>
            <text:p text:style-name="last-al">Aan de mandatering wordt de volgende voorwaarde verbonden:</text:p>
            <text:list text:style-name="id1-3-2-1-1-8">
              <text:list-item text:style-override="id1-3-2-1-1-8-1">
                <text:number>-</text:number>
                <text:p text:style-name="al">Ondermandaat van bovengenoemde bevoegdheden is niet mogelij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21 maart 2023,</text:span>
            <text:span text:style-name="datum"/>
          </text:p>
          </text:section>
          <text:section text:name="ondertekening_id1-3-2-2-2">
            <text:p><text:span text:style-name="functie">W. Mollink</text:span></text:p>
          </text:section>
          <text:section text:name="ondertekening_id1-3-2-2-3">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956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40462/1740465</meta:user-defined>
    <dc:language>nl</dc:language>
    <meta:user-defined meta:name="OVERHEIDop.locatietype/OVERHEIDop.gebiedsmarkering">Gemeente</meta:user-defined>
    <meta:user-defined meta:name="DC.title">Mandaatbesluit fiscale naheffing</meta:user-defined>
    <meta:user-defined meta:name="DCTERMS.W3CDTF/DCTERMS.available">2023-03-24</meta:user-defined>
    <meta:user-defined meta:name="DCTERMS.W3CDTF/OVERHEIDop.jaargang">2023</meta:user-defined>
    <meta:user-defined meta:name="OVERHEIDop.publicationIssue">129565</meta:user-defined>
    <meta:user-defined meta:name="OVERHEIDop.GmbID/DC.identifier">gmb-2023-129565</meta:user-defined>
    <meta:user-defined meta:name="OVERHEIDop.versieInformatie"/>
  </office:meta>
</office:document-meta>
</file>