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ovenbouw op de locatie Haaswijkweg West 96 te Dordrecht zaaknummer Z-22-407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uitbreiden van de bovenbouw op de locatie Haaswijkweg West 9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56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ovenbouw op de locatie Haaswijkweg West 96 te Dordrecht zaaknummer Z-22-407500</meta:user-defined>
    <meta:user-defined meta:name="DCTERMS.W3CDTF/DCTERMS.available">2023-03-24</meta:user-defined>
    <meta:user-defined meta:name="DCTERMS.W3CDTF/OVERHEIDop.jaargang">2023</meta:user-defined>
    <meta:user-defined meta:name="OVERHEIDop.publicationIssue">129564</meta:user-defined>
    <meta:user-defined meta:name="OVERHEIDop.GmbID/DC.identifier">gmb-2023-129564</meta:user-defined>
    <meta:user-defined meta:name="OVERHEIDop.versieInformatie"/>
  </office:meta>
</office:document-meta>
</file>