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E 3603 THV SNIPPENLAANTJE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 3603 thv Snippenlaantje 3 Vught, kappen van dode Amerikaanse eik, Z23-25918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5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PEN – PERCEEL E 3603 THV SNIPPENLAANTJE 3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559</meta:user-defined>
    <meta:user-defined meta:name="OVERHEIDop.GmbID/DC.identifier">gmb-2023-129559</meta:user-defined>
    <meta:user-defined meta:name="OVERHEIDop.versieInformatie"/>
  </office:meta>
</office:document-meta>
</file>