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tselwerkrestauratie molen Kyck over den Dyck op de locatie Noordendijk 144 te Dordrecht zaaknummer Z-22-4195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Metselwerkrestauratie molen Kyck over den Dyck op de locatie Noordendijk 14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4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etselwerkrestauratie molen Kyck over den Dyck op de locatie Noordendijk 144 te Dordrecht zaaknummer Z-22-419549</meta:user-defined>
    <meta:user-defined meta:name="DCTERMS.W3CDTF/DCTERMS.available">2023-03-24</meta:user-defined>
    <meta:user-defined meta:name="DCTERMS.W3CDTF/OVERHEIDop.jaargang">2023</meta:user-defined>
    <meta:user-defined meta:name="OVERHEIDop.publicationIssue">129549</meta:user-defined>
    <meta:user-defined meta:name="OVERHEIDop.GmbID/DC.identifier">gmb-2023-129549</meta:user-defined>
    <meta:user-defined meta:name="OVERHEIDop.versieInformatie"/>
  </office:meta>
</office:document-meta>
</file>